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87cm"/>
    </style:style>
    <style:style style:name="Таблица1.B" style:family="table-column">
      <style:table-column-properties style:column-width="9.816cm"/>
    </style:style>
    <style:style style:name="Таблица1.C" style:family="table-column">
      <style:table-column-properties style:column-width="4.7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6eea5" officeooo:paragraph-rsid="0006eea5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eea5" officeooo:paragraph-rsid="0006eea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rsid="000fd8d6" officeooo:paragraph-rsid="000fd8d6" style:font-size-asian="12.25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paragraph-rsid="000e6369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7dd95" officeooo:paragraph-rsid="0007dd95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9cc3c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b3848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c741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e6369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0b3848" officeooo:paragraph-rsid="000b3848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0b3848" officeooo:paragraph-rsid="000c741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0b3848" officeooo:paragraph-rsid="000e6369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c7413" officeooo:paragraph-rsid="000c741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0fd8d6" officeooo:paragraph-rsid="000fd8d6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7dd95" officeooo:paragraph-rsid="0007dd95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eea5" officeooo:paragraph-rsid="0006eea5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eea5" officeooo:paragraph-rsid="0006eea5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4pt" fo:font-weight="bold" officeooo:rsid="000fd8d6" officeooo:paragraph-rsid="000fd8d6" style:font-size-asian="12.25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officeooo:rsid="0006eea5" officeooo:paragraph-rsid="0006eea5" style:font-size-asian="12.25pt" style:font-weight-asian="normal" style:font-size-complex="14pt" style:font-weight-complex="normal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Times New Roman" fo:font-size="14pt" officeooo:rsid="0007dd95" officeooo:paragraph-rsid="0007dd95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07dd95" officeooo:paragraph-rsid="0007dd95" style:font-size-asian="12.25pt" style:font-size-complex="14pt"/>
    </style:style>
    <style:style style:name="P23" style:family="paragraph" style:parent-style-name="Table_20_Contents" style:list-style-name="L2">
      <style:paragraph-properties fo:text-align="start" style:justify-single-word="false"/>
      <style:text-properties style:font-name="Times New Roman" fo:font-size="14pt" officeooo:rsid="0009cc3c" officeooo:paragraph-rsid="0009cc3c" style:font-size-asian="12.25pt" style:font-size-complex="14pt"/>
    </style:style>
    <style:style style:name="P24" style:family="paragraph" style:parent-style-name="Table_20_Contents" style:list-style-name="L2">
      <style:paragraph-properties fo:text-align="start" style:justify-single-word="false"/>
      <style:text-properties style:font-name="Times New Roman" fo:font-size="14pt" officeooo:rsid="0009cc3c" officeooo:paragraph-rsid="000e6369" style:font-size-asian="12.25pt" style:font-size-complex="14pt"/>
    </style:style>
    <style:style style:name="P25" style:family="paragraph" style:parent-style-name="Table_20_Contents" style:list-style-name="L5">
      <style:paragraph-properties fo:text-align="start" style:justify-single-word="false"/>
      <style:text-properties style:font-name="Times New Roman" fo:font-size="14pt" officeooo:rsid="0009cc3c" officeooo:paragraph-rsid="000fd8d6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b3848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c7413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e6369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09cc3c" officeooo:paragraph-rsid="0009cc3c" style:font-size-asian="12.25pt" style:font-size-complex="14pt"/>
    </style:style>
    <style:style style:name="P30" style:family="paragraph" style:parent-style-name="Table_20_Contents" style:list-style-name="L2">
      <style:paragraph-properties fo:text-align="start" style:justify-single-word="false"/>
      <style:text-properties style:font-name="Times New Roman" fo:font-size="14pt" officeooo:rsid="000e6369" officeooo:paragraph-rsid="000e6369" style:font-size-asian="12.25pt" style:font-size-complex="14pt"/>
    </style:style>
    <style:style style:name="P31" style:family="paragraph" style:parent-style-name="Table_20_Contents" style:list-style-name="L5">
      <style:paragraph-properties fo:text-align="start" style:justify-single-word="false"/>
      <style:text-properties style:font-name="Times New Roman" fo:font-size="14pt" officeooo:rsid="000e6369" officeooo:paragraph-rsid="000e6369" style:font-size-asian="12.25pt" style:font-size-complex="14pt"/>
    </style:style>
    <style:style style:name="P32" style:family="paragraph" style:parent-style-name="Table_20_Contents" style:list-style-name="L3">
      <style:paragraph-properties fo:text-align="start" style:justify-single-word="false"/>
      <style:text-properties style:font-name="Times New Roman" fo:font-size="14pt" officeooo:rsid="000b3848" officeooo:paragraph-rsid="000b3848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0b3848" officeooo:paragraph-rsid="000b3848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0b3848" officeooo:paragraph-rsid="000e6369" style:font-size-asian="12.25pt" style:font-size-complex="14pt"/>
    </style:style>
    <style:style style:name="P35" style:family="paragraph" style:parent-style-name="Table_20_Contents" style:list-style-name="L3">
      <style:paragraph-properties fo:text-align="start" style:justify-single-word="false"/>
      <style:text-properties style:font-name="Times New Roman" fo:font-size="14pt" officeooo:rsid="000c7413" officeooo:paragraph-rsid="000e6369" style:font-size-asian="12.25pt" style:font-size-complex="14pt"/>
    </style:style>
    <style:style style:name="P36" style:family="paragraph" style:parent-style-name="Table_20_Contents" style:list-style-name="L4">
      <style:paragraph-properties fo:text-align="start" style:justify-single-word="false"/>
      <style:text-properties style:font-name="Times New Roman" fo:font-size="14pt" officeooo:rsid="000c7413" officeooo:paragraph-rsid="000c7413" style:font-size-asian="12.25pt" style:font-size-complex="14pt"/>
    </style:style>
    <style:style style:name="P37" style:family="paragraph" style:parent-style-name="Table_20_Contents" style:list-style-name="L4">
      <style:paragraph-properties fo:text-align="start" style:justify-single-word="false"/>
      <style:text-properties style:font-name="Times New Roman" fo:font-size="14pt" officeooo:rsid="000c7413" officeooo:paragraph-rsid="000e6369" style:font-size-asian="12.25pt" style:font-size-complex="14pt"/>
    </style:style>
    <style:style style:name="P38" style:family="paragraph" style:parent-style-name="Table_20_Contents" style:list-style-name="L5">
      <style:paragraph-properties fo:text-align="start" style:justify-single-word="false"/>
      <style:text-properties style:font-name="Times New Roman" fo:font-size="14pt" officeooo:rsid="000c7413" officeooo:paragraph-rsid="000c7413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officeooo:rsid="000c7413" officeooo:paragraph-rsid="000c7413" style:font-size-asian="12.25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officeooo:rsid="000fd8d6" officeooo:paragraph-rsid="000fd8d6" style:font-size-asian="12.25pt" style:font-size-complex="14pt"/>
    </style:style>
    <style:style style:name="T1" style:family="text">
      <style:text-properties officeooo:rsid="0007dd95"/>
    </style:style>
    <style:style style:name="T2" style:family="text">
      <style:text-properties officeooo:rsid="000e6369"/>
    </style:style>
    <style:style style:name="T3" style:family="text">
      <style:text-properties officeooo:rsid="001137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проведения месячника</text:p>
      <text:p text:style-name="P1">«Мы выбираем здоровый образ жизни»</text:p>
      <text:p text:style-name="P1"/>
      <text:p text:style-name="P17"/>
      <text:p text:style-name="P18">Задачи:</text:p>
      <text:p text:style-name="P18"/>
      <text:list xml:id="list8433323751997567370" text:style-name="L1">
        <text:list-item>
          <text:p text:style-name="P20">Закреплять знания детей о том, как сохранить и укрепить здоровье;</text:p>
        </text:list-item>
        <text:list-item>
          <text:p text:style-name="P20">Формировать у детей мотивацию к здоровому образу жизни;</text:p>
        </text:list-item>
        <text:list-item>
          <text:p text:style-name="P20">Развивать потребность заботиться о своем здоровье;</text:p>
        </text:list-item>
        <text:list-item>
          <text:p text:style-name="P20">пропагандировать здоровый образ жизни среди семей воспитанников;</text:p>
        </text:list-item>
        <text:list-item>
          <text:p text:style-name="P20">Удовлетворять потребность детей в двигательной активности;</text:p>
        </text:list-item>
        <text:list-item>
          <text:p text:style-name="P20">Приобщать детей к театральному ис<text:span text:style-name="T1">скуству.</text:span></text:p>
        </text:list-item>
      </text:list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октябрь</text:p>
          </table:table-cell>
          <table:table-cell table:style-name="Таблица1.A1" office:value-type="string">
            <text:p text:style-name="P16">мероприятие</text:p>
          </table:table-cell>
          <table:table-cell table:style-name="Таблица1.C1" office:value-type="string">
            <text:p text:style-name="P16">ответственные</text:p>
          </table:table-cell>
        </table:table-row>
        <table:table-row>
          <table:table-cell table:style-name="Таблица1.A2" office:value-type="string">
            <text:p text:style-name="P6"/>
            <text:p text:style-name="P6">1 неделя</text:p>
          </table:table-cell>
          <table:table-cell table:style-name="Таблица1.A2" office:value-type="string">
            <text:list xml:id="list6433961705922336588" text:style-name="L2">
              <text:list-header>
                <text:p text:style-name="P21"/>
              </text:list-header>
              <text:list-item>
                <text:p text:style-name="P21">Беседа «Что такое здоровье»</text:p>
              </text:list-item>
              <text:list-item>
                <text:p text:style-name="P23">Практикум «Приемы самомассажа»</text:p>
              </text:list-item>
              <text:list-item>
                <text:p text:style-name="P23">Выставка детских работ по ИЗО по мотивам сказок о здоровье</text:p>
              </text:list-item>
              <text:list-item>
                <text:p text:style-name="P24">Консультация для родителей «Здоровое питание — путь к здоровью»</text:p>
              </text:list-item>
              <text:list-item>
                <text:p text:style-name="P30">Просмотр м/ф «Смешарики», серия «Азбука здоровья» <text:s/></text:p>
                <text:p text:style-name="P23"/>
              </text:list-item>
            </text:list>
          </table:table-cell>
          <table:table-cell table:style-name="Таблица1.C2" office:value-type="string">
            <text:p text:style-name="P7"/>
            <text:p text:style-name="P7">воспитатели</text:p>
            <text:p text:style-name="P7">группы</text:p>
            <text:p text:style-name="P7"/>
            <text:p text:style-name="P7"/>
            <text:p text:style-name="P7"/>
            <text:p text:style-name="P7"/>
            <text:p text:style-name="P7"/>
            <text:p text:style-name="P11">медицинская сестра ДОУ</text:p>
            <text:p text:style-name="P7"><text:s/></text:p>
          </table:table-cell>
        </table:table-row>
        <table:table-row>
          <table:table-cell table:style-name="Таблица1.A2" office:value-type="string">
            <text:p text:style-name="P11"/>
            <text:p text:style-name="P11">2 неделя</text:p>
          </table:table-cell>
          <table:table-cell table:style-name="Таблица1.A2" office:value-type="string">
            <text:list xml:id="list321539477851219088" text:style-name="L3">
              <text:list-header>
                <text:p text:style-name="P32"/>
              </text:list-header>
              <text:list-item>
                <text:p text:style-name="P32">Дидактическая игра «Что полезного мы можем купить в магазине»</text:p>
              </text:list-item>
              <text:list-item>
                <text:p text:style-name="P32">Беседа о пользе витаминов</text:p>
              </text:list-item>
              <text:list-item>
                <text:p text:style-name="P32">Практикум «Витаминный салат»</text:p>
              </text:list-item>
              <text:list-item>
                <text:p text:style-name="P32">Информационная ширмочка для родителей «Здоровье и готовность ребенка ко школе»</text:p>
              </text:list-item>
              <text:list-item>
                <text:p text:style-name="P35"><text:span text:style-name="T2">Просмотр м/ф «Смешарики», серия «Азбука здоровья»</text:span> <text:s/></text:p>
                <text:p text:style-name="P35"/>
              </text:list-item>
            </text:list>
          </table:table-cell>
          <table:table-cell table:style-name="Таблица1.C2" office:value-type="string">
            <text:p text:style-name="P8"/>
            <text:p text:style-name="P8">воспитатели</text:p>
            <text:p text:style-name="P8">группы</text:p>
            <text:p text:style-name="P4"/>
            <text:p text:style-name="P11">родители</text:p>
            <text:p text:style-name="P11"/>
            <text:p text:style-name="P8">воспитатели</text:p>
            <text:p text:style-name="P8">группы</text:p>
          </table:table-cell>
        </table:table-row>
        <table:table-row>
          <table:table-cell table:style-name="Таблица1.A2" office:value-type="string">
            <text:p text:style-name="P11"/>
            <text:p text:style-name="P11">3 неделя</text:p>
          </table:table-cell>
          <table:table-cell table:style-name="Таблица1.A2" office:value-type="string">
            <text:list xml:id="list4648385191178114309" text:style-name="L4">
              <text:list-header>
                <text:p text:style-name="P36"/>
              </text:list-header>
              <text:list-item>
                <text:p text:style-name="P36">Физкультурный досуг «Мы ловкие и сильные!»</text:p>
              </text:list-item>
              <text:list-item>
                <text:p text:style-name="P37"><text:span text:style-name="T2">Просмотр м/ф «Смешарики», серия «Азбука здоровья»</text:span> <text:s/></text:p>
              </text:list-item>
              <text:list-item>
                <text:p text:style-name="P37"><text:soft-page-break/>Беседа о пользе прогулок на свежем воздухе</text:p>
              </text:list-item>
              <text:list-item>
                <text:p text:style-name="P36">Практикум «Дыхательная гимнастика»</text:p>
              </text:list-item>
              <text:list-item>
                <text:p text:style-name="P36">Памятка для родителей «Гигиена полости рта»</text:p>
                <text:p text:style-name="P36"/>
              </text:list-item>
            </text:list>
          </table:table-cell>
          <table:table-cell table:style-name="Таблица1.C2" office:value-type="string">
            <text:p text:style-name="P9"/>
            <text:p text:style-name="P9">воспитатели</text:p>
            <text:p text:style-name="P9">группы</text:p>
            <text:p text:style-name="P9"/>
            <text:p text:style-name="P9"/>
            <text:p text:style-name="P12"/>
            <text:p text:style-name="P12"><text:soft-page-break/>медицинская сестра ДОУ</text:p>
            <text:p text:style-name="P14"><text:s/></text:p>
          </table:table-cell>
        </table:table-row>
        <table:table-row>
          <table:table-cell table:style-name="Таблица1.A2" office:value-type="string">
            <text:p text:style-name="P14"/>
            <text:p text:style-name="P14">4 неделя</text:p>
          </table:table-cell>
          <table:table-cell table:style-name="Таблица1.A2" office:value-type="string">
            <text:list xml:id="list2976749818561417903" text:style-name="L5">
              <text:list-header>
                <text:p text:style-name="P38"/>
              </text:list-header>
              <text:list-item>
                <text:p text:style-name="P38">Фотовыставка «Мы выбираем ЗОЖ»</text:p>
              </text:list-item>
              <text:list-item>
                <text:p text:style-name="P25">Игровая ситуация «Наша кукла заболела» с использованием обыкновенных кукол и кукол би-ба-бо</text:p>
              </text:list-item>
              <text:list-item>
                <text:p text:style-name="P38"><text:span text:style-name="T2">Просмотр м/ф «Смешарики», серия «Азбука здоровья»</text:span> <text:s/></text:p>
              </text:list-item>
              <text:list-item>
                <text:p text:style-name="P38"><text:span text:style-name="T2">С</text:span>южетно -ролевая игра «На стадионе»</text:p>
              </text:list-item>
              <text:list-item>
                <text:p text:style-name="P31">Постановка спектакля «Где Тимоша здоровье искал»</text:p>
              </text:list-item>
            </text:list>
          </table:table-cell>
          <table:table-cell table:style-name="Таблица1.C2" office:value-type="string">
            <text:p text:style-name="P13"/>
            <text:p text:style-name="P13">родители</text:p>
            <text:p text:style-name="P5"/>
            <text:p text:style-name="P10">воспитатели</text:p>
            <text:p text:style-name="P10">группы</text:p>
            <text:p text:style-name="P10"/>
            <text:p text:style-name="P10"/>
            <text:p text:style-name="P10"/>
            <text:p text:style-name="P15">музыкальный руководитель</text:p>
            <text:p text:style-name="P15">воспитатели</text:p>
            <text:p text:style-name="P15">дети подг. <text:span text:style-name="T3">г</text:span>руппы</text:p>
            <text:p text:style-name="P15"/>
          </table:table-cell>
        </table:table-row>
      </table:table>
      <text:p text:style-name="P2"/>
      <text:p text:style-name="P19">Составили: </text:p>
      <text:p text:style-name="P3">воспитатели </text:p>
      <text:p text:style-name="P3">подготовительной </text:p>
      <text:p text:style-name="P3">группы № 1</text:p>
      <text:p text:style-name="P3">Романова Е. Г.</text:p>
      <text:p text:style-name="P3">Устинова Л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5:01:25.696000000</meta:creation-date>
    <dc:date>2017-10-18T16:21:27.537000000</dc:date>
    <meta:editing-duration>PT14M15S</meta:editing-duration>
    <meta:editing-cycles>2</meta:editing-cycles>
    <meta:generator>LibreOffice/5.2.1.2$Windows_x86 LibreOffice_project/31dd62db80d4e60af04904455ec9c9219178d620</meta:generator>
    <meta:document-statistic meta:table-count="1" meta:image-count="0" meta:object-count="0" meta:page-count="2" meta:paragraph-count="68" meta:word-count="254" meta:character-count="1716" meta:non-whitespace-character-count="1540"/>
  </office:meta>
</office:document-meta>
</file>